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F# F# F# F# - G#m G#m C# <text:s/>C#</text:p>
      <text:p><text:s text:c="13"/>F# F# F# F# - F# <text:s/>G#m G#m C#</text:p>
      <text:p><text:span text:style-name="Measure_20__23_1">Une</text:span> souris <text:span text:style-name="Measure_20__23_2">ver</text:span>te <text:s text:c="15"/>F#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F# F# C# C# x4) - F#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66666666666666in" fo:page-width="10.5606060606060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